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6-144800</text:p>
            <text:p text:style-name="common-al">Dijkgraaf en hoogheemraden van Delfland hebben een aanvraag voor een omgevingsvergunning wateractiviteit ontvangen op 23 maart 2026 voor de volgende activiteit(en):</text:p>
            <text:p text:style-name="common-al">Het plaatsen van seizoensgebonden objecten, zoals afvalbakken, orientatiepalen en (gedeeltelijk)betonpad voor minder validen, én een permanent outdoor fitness plus skateramp op het (sport)strand tussen noordelijk havenhoofd en Scheveningseslag (Moralesboulevard) op de locatie ter hoogte van Strand Noord 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0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0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0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800</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6-03-25</meta:user-defined>
    <meta:user-defined meta:name="DCTERMS.W3CDTF/OVERHEIDop.jaargang">2026</meta:user-defined>
    <meta:user-defined meta:name="OVERHEIDop.externeBijlage">Z-26-144800 publiceerbare aanvraag|exb-2026-10614</meta:user-defined>
    <meta:user-defined meta:name="OVERHEIDop.publicationIssue">7504</meta:user-defined>
    <meta:user-defined meta:name="OVERHEIDop.WsbID/DC.identifier">wsb-2026-7504</meta:user-defined>
    <meta:user-defined meta:name="OVERHEIDop.versieInformatie"/>
  </office:meta>
</office:document-meta>
</file>