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718 graven van proefsleuven t.b.v. project NuLelie Oosterwolde in de omgeving van Mjûmster Wei,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3-2026 heeft het dagelijks bestuur van Wetterskip Fryslân een aanvraag ontvangen van Liander N.V. te Arnhem, voor het graven van proefsleuven t.b.v. project NuLelie Oosterwolde in de omgeving van Mjûmster Wei, Bakke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3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9718 graven van proefsleuven t.b.v. project NuLelie Oosterwolde in de omgeving van Mjûmster Wei, Bakkeveen</meta:user-defined>
    <meta:user-defined meta:name="DCTERMS.W3CDTF/DCTERMS.available">2026-03-25</meta:user-defined>
    <meta:user-defined meta:name="DCTERMS.W3CDTF/OVERHEIDop.jaargang">2026</meta:user-defined>
    <meta:user-defined meta:name="OVERHEIDop.publicationIssue">7502</meta:user-defined>
    <meta:user-defined meta:name="OVERHEIDop.WsbID/DC.identifier">wsb-2026-7502</meta:user-defined>
    <meta:user-defined meta:name="OVERHEIDop.versieInformatie"/>
  </office:meta>
</office:document-meta>
</file>