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weghalen van een kabel ter plaatse van Ooyse Sluispad 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weghalen van een kabel ter plaatse van Ooyse Sluispad 7 te Nijmegen buiten behandeling gelaten. 
</text:p>
            <text:p text:style-name="common-al">Zaaknummer: 325110
</text:p>
            <text:p text:style-name="common-al">DSO verzoeknummer: 2026030501216
</text:p>
            <text:p text:style-name="common-al">Start bezwaartermijn: 24-03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50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50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50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5110</meta:user-defined>
    <meta:user-defined meta:name="DCTERMS.abstract">het weghalen van een kabel ter plaatse van Ooyse Sluispad 7 te Nijm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aanvraag omgevingsvergunning voor het weghalen van een kabel ter plaatse van Ooyse Sluispad 7 te Nijmeg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7501</meta:user-defined>
    <meta:user-defined meta:name="OVERHEIDop.WsbID/DC.identifier">wsb-2026-7501</meta:user-defined>
    <meta:user-defined meta:name="OVERHEIDop.versieInformatie"/>
  </office:meta>
</office:document-meta>
</file>