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en aanbrengen van kabels nabij Benedenkerkseweg 87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395644, verzenddatum 30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en aanbrengen van kabels in de beperkingengebieden van oppervlaktewaterlichamen en wegen nabij Benedenkerkseweg 87 in Stolwij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111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verwijderen en aanbrengen van kabels nabij Benedenkerkseweg 87 in Stolwijk, gemeente Krimpenerwaard</meta:user-defined>
    <meta:user-defined meta:name="DCTERMS.W3CDTF/DCTERMS.available">2026-01-02</meta:user-defined>
    <meta:user-defined meta:name="DCTERMS.W3CDTF/OVERHEIDop.jaargang">2026</meta:user-defined>
    <meta:user-defined meta:name="OVERHEIDop.publicationIssue">75</meta:user-defined>
    <meta:user-defined meta:name="OVERHEIDop.WsbID/DC.identifier">wsb-2026-75</meta:user-defined>
    <meta:user-defined meta:name="OVERHEIDop.versieInformatie"/>
  </office:meta>
</office:document-meta>
</file>