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Waterschap De Dommel tot het verkopen van diverse percelen (112072)</text:p>
      <text:section text:name="regeling_id1-3-2" text:style-name="regeling">
        <text:section text:name="aanhef_id1-3-2-1" text:style-name="aanhef">
          <text:section text:name="preambule_id1-3-2-1-1" text:style-name="preambule">
            <text:p text:style-name="al"/>
            <text:p text:style-name="al">
            <text:span text:style-name="nadrukondlijn">Transactie 112072</text:span>: </text:p>
            <text:p text:style-name="al">Met deze publicatie verstrekt het waterschap nadere onderbouwing aan onderhavige transactie. </text:p>
            <text:p text:style-name="al"/>
            <text:p text:style-name="al">Het waterschap heeft het thans onherroepelijke projectplan waterwet ‘EVZ / NNZ Groote Waterloop’(verder te noemen ‘het <text:span text:style-name="nadrukcur">Projectplan</text:span>’) gerealiseerd om daarmede te voldoen aan zijn publieke taken en opgaven. Zowel het waterschap als aspirant-koper hebben diverse percelen in eigendom in - dan wel grenzend aan - het projectgebied. Na de realisatie van het Projectplan wenst het waterschap de eigendom van enkele percelen van aspirant-koper, omdat daarop de waterloop met natuurvriendelijke oevers zijn gerealiseerd. Die gronden zijn nu nog eigendom van aspirant-koper. In ruil voor het verkrijgen van die gronden draagt het waterschap onderstaande percelen in eigendom over aan aspirant-koper. Aspirant-koper is bereid en in staat om deze gronden tezamen met de reeds bij hem in eigendom zijnde natuurgronden, als één geheel te gaan beheren conform de doelstellingen en eisen van het Projectplan.</text:p>
            <text:p text:style-name="al"/>
            <text:p text:style-name="al">Deze transactie heeft betrekking op de navolgende percelen, die eigendom zijn van het waterschap: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 (ha)</text:span>
                    </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413ged.</text:p>
                  </table:table-cell>
                  <table:table-cell table:style-name="entry" table:number-rows-spanned="1" table:number-columns-spanned="1">
                    <text:p text:style-name="table_al">± 00.46.54</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10ged.</text:p>
                  </table:table-cell>
                  <table:table-cell table:style-name="entry" table:number-rows-spanned="1" table:number-columns-spanned="1">
                    <text:p text:style-name="table_al">± 00.14.57</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11</text:p>
                  </table:table-cell>
                  <table:table-cell table:style-name="entry" table:number-rows-spanned="1" table:number-columns-spanned="1">
                    <text:p text:style-name="table_al">± 00.16.1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79ged.</text:p>
                  </table:table-cell>
                  <table:table-cell table:style-name="entry" table:number-rows-spanned="1" table:number-columns-spanned="1">
                    <text:p text:style-name="table_al">± 00.06.69</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8</text:p>
                  </table:table-cell>
                  <table:table-cell table:style-name="entry" table:number-rows-spanned="1" table:number-columns-spanned="1">
                    <text:p text:style-name="table_al">± 00.20.5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9</text:p>
                  </table:table-cell>
                  <table:table-cell table:style-name="entry" table:number-rows-spanned="1" table:number-columns-spanned="1">
                    <text:p text:style-name="table_al"> 00.15.4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95</text:p>
                  </table:table-cell>
                  <table:table-cell table:style-name="entry" table:number-rows-spanned="1" table:number-columns-spanned="1">
                    <text:p text:style-name="table_al"> 00.28.9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96</text:p>
                  </table:table-cell>
                  <table:table-cell table:style-name="entry" table:number-rows-spanned="1" table:number-columns-spanned="1">
                    <text:p text:style-name="table_al"> 00.49.12</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5</text:p>
                  </table:table-cell>
                  <table:table-cell table:style-name="entry" table:number-rows-spanned="1" table:number-columns-spanned="1">
                    <text:p text:style-name="table_al"> 00.25.7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6ged.</text:p>
                  </table:table-cell>
                  <table:table-cell table:style-name="entry" table:number-rows-spanned="1" table:number-columns-spanned="1">
                    <text:p text:style-name="table_al">± 00.06.2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7ged.</text:p>
                  </table:table-cell>
                  <table:table-cell table:style-name="entry" table:number-rows-spanned="1" table:number-columns-spanned="1">
                    <text:p text:style-name="table_al">± 00.24.1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467ged.</text:p>
                  </table:table-cell>
                  <table:table-cell table:style-name="entry" table:number-rows-spanned="1" table:number-columns-spanned="1">
                    <text:p text:style-name="table_al">± 00.16.81</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4ged.(2delen)</text:p>
                  </table:table-cell>
                  <table:table-cell table:style-name="entry" table:number-rows-spanned="1" table:number-columns-spanned="1">
                    <text:p text:style-name="table_al">± 00.02.88</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559ged.</text:p>
                  </table:table-cell>
                  <table:table-cell table:style-name="entry" table:number-rows-spanned="1" table:number-columns-spanned="1">
                    <text:p text:style-name="table_al">± 00.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02.79.71</text:span>
                    </text:p>
                  </table:table-cell>
                </table:table-row>
              </table:table>
              <text:p text:style-name="table_bottom"/>
            </text:section>
            <text:p text:style-name="al"/>
            <text:p text:style-name="al">Het waterschap is van mening dat bij onderhavige transactie geen openbare selectieprocedure vereist is, omdat in deze situatie bij voorbaat vaststaat, althans redelijkerwijs mag worden aangenomen, dat op grond van objectieve, toetsbare en redelijke criteria uitsluitend aspirant-koper in aanmerking kan komen voor aankoop van voornoemde percelen. De motivatie is als volgt: </text:p>
            <text:list text:style-name="id1-3-2-2-1-5">
              <text:list-item text:style-override="id1-3-2-2-1-5-1">
                <text:number>1.</text:number>
                <text:p text:style-name="al">Alleen aspirant-koper is in staat tot levering áán het waterschap van de benodigde gronden als ondergrond van de waterloop en de natuurvriendelijke oevers. In ruil daarvoor worden de hierboven in de tabel genoemde percelen dóór het waterschap aan aspirant-koper geleverd;</text:p>
              </text:list-item>
              <text:list-item text:style-override="id1-3-2-2-1-5-2">
                <text:number>2.</text:number>
                <text:p text:style-name="al">Aspirant-koper is bereid en in staat om de aan haar te leveren gronden te beheren en te onderhouden conform de doelstellingen en eisen van het Projectplan. Bedoelde percelen worden daarom aan aspirant-koper geleverd onder de verplichting dat deze beheerd en onderhouden worden conform de doelstellingen en eisen van het Projectplan. </text:p>
              </text:list-item>
              <text:list-item text:style-override="id1-3-2-2-1-5-3">
                <text:number>3.</text:number>
                <text:p text:style-name="al">Aspirant-koper is bereid en in staat om de aan haar te leveren gronden tezamen met de reeds bij haar in eigendom zijnde natuurgronden - die in het projectgebied van het Projectplan liggen en grenzen aan de te leveren gronden - als één geheel te beheren en te onderhouden conform de doelstellingen en eisen van het Projectplan, hetgeen van belang is voor een goed functionerende EVZ/NN. </text:p>
              </text:list-item>
              <text:list-item text:style-override="id1-3-2-2-1-5-4">
                <text:number>4.</text:number>
                <text:p text:style-name="al">Met bovenstaande motivatie en verplichtingen wordt voldaan aan het arrest met zaaknummer 200.337.598/01 van 28 januari 2025 ECLI:NL:GHSHE:2025:207</text:p>
              </text:list-item>
            </text:list>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u een kort geding tegen Waterschap De Dommel aanhangig te maken bij de Rechtbank Oost‑Brabant, Leeghwaterlaan 8, 5223 BA ’s-Hertogenbosch. Een en ander op straffe van verval van alle rechten om tegen de eventueel nadien gesloten overeenkomst in rechte op te komen, waaronder het recht tot het instellen van een vordering tot vernietiging, beëindiging, ontbinding van de overeenkomst. </text:p>
            <text:p text:style-name="al"/>
            <text:p text:style-name="al">Het instellen van een kort geding geschiedt door middel van tijdige betekening van een dagvaarding door een deurwaarder. Dit kort geding dient binnen 20 dagen na dagtekening van deze publicatie aanhangig te zijn gemaakt bij bovengenoemde Rechtbank. Bij gebreke van een tijdig kort geding, vervalt het recht tegen het voornoemde in rechte op te komen en/of daarop enige vordering tot schadevergoeding of welke andere aanspraak dan ook te baseren, althans zullen de rechten daarop verwerkt zijn. Waterschap De Dommel en de aspirant-koper zouden immers onevenredig worden benadeeld indien pas na deze termijn alsnog tegen het aangaan van de overeenkomst zou worden opgekom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verkopen van diverse percelen (112072)</meta:user-defined>
    <meta:user-defined meta:name="DCTERMS.W3CDTF/DCTERMS.available">2026-03-27</meta:user-defined>
    <meta:user-defined meta:name="DCTERMS.W3CDTF/OVERHEIDop.jaargang">2026</meta:user-defined>
    <meta:user-defined meta:name="OVERHEIDop.publicationIssue">7495</meta:user-defined>
    <meta:user-defined meta:name="OVERHEIDop.WsbID/DC.identifier">wsb-2026-7495</meta:user-defined>
    <meta:user-defined meta:name="OVERHEIDop.versieInformatie"/>
  </office:meta>
</office:document-meta>
</file>