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activiteiten voor het realiseren van een ecowal bij de Marga Klompebrug, nabij Willemsplantsoen te Utrecht met code HDSR73744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iverse activiteiten voor het realiseren van een ecowal bij de Marga Klompebrug, nabij Willemsplantsoen te Utrecht. Deze aanvraag is ontvangen op 23 maart 2026 en geregistreerd onder zaak 73744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45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diverse activiteiten voor het realiseren van een ecowal bij de Marga Klompebrug, nabij Willemsplantsoen te Utrecht met code HDSR737441.</meta:user-defined>
    <meta:user-defined meta:name="DCTERMS.W3CDTF/DCTERMS.available">2026-03-25</meta:user-defined>
    <meta:user-defined meta:name="DCTERMS.W3CDTF/OVERHEIDop.jaargang">2026</meta:user-defined>
    <meta:user-defined meta:name="OVERHEIDop.publicationIssue">7482</meta:user-defined>
    <meta:user-defined meta:name="OVERHEIDop.WsbID/DC.identifier">wsb-2026-7482</meta:user-defined>
    <meta:user-defined meta:name="OVERHEIDop.versieInformatie"/>
  </office:meta>
</office:document-meta>
</file>