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de tijdelijke poorten 50A en 51B ter plaatse van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de tijdelijke poorten 50A en 51B ter plaatse van Nieuwe Wolpherensedijk te Gorinchem 
</text:p>
            <text:p text:style-name="common-al">Zaaknummer: 326823
</text:p>
            <text:p text:style-name="common-al">DSO verzoeknummer: 2026032300448
</text:p>
            <text:p text:style-name="common-al">Ontvangst aanvraag: 23-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823</meta:user-defined>
    <meta:user-defined meta:name="DCTERMS.abstract">Verbreding A27; het aanleggen van de tijdelijke poorten 50A en 51B ter plaatse van Nieuwe Wolpherensedijk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de tijdelijke poorten 50A en 51B ter plaatse van Nieuwe Wolpherensedijk te Gorinchem</meta:user-defined>
    <meta:user-defined meta:name="DCTERMS.W3CDTF/DCTERMS.available">2026-03-25</meta:user-defined>
    <meta:user-defined meta:name="DCTERMS.W3CDTF/OVERHEIDop.jaargang">2026</meta:user-defined>
    <meta:user-defined meta:name="OVERHEIDop.publicationIssue">7478</meta:user-defined>
    <meta:user-defined meta:name="OVERHEIDop.WsbID/DC.identifier">wsb-2026-7478</meta:user-defined>
    <meta:user-defined meta:name="OVERHEIDop.versieInformatie"/>
  </office:meta>
</office:document-meta>
</file>