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974 tijdelijk verhogen van het waterpeil, het aanleggen van kunstwerken en het verbreden van een watergang ten zuidoosten van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Stichting Leechlân Grou-Warten te Grou, voor het tijdelijk verhogen van het waterpeil, het aanleggen van kunstwerken en het verbreden van een watergang ten zuidoosten van War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2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2974 tijdelijk verhogen van het waterpeil, het aanleggen van kunstwerken en het verbreden van een watergang ten zuidoosten van Warten</meta:user-defined>
    <meta:user-defined meta:name="OVERHEIDop.datumEindeReactietermijn">2026-05-05</meta:user-defined>
    <meta:user-defined meta:name="OVERHEIDop.terinzageleggingBG">https://www.wetterskipfryslan.nl/melden-en-regelen/vergunningen-wetten-en-regels/inzage-verleende-vergunningen</meta:user-defined>
    <meta:user-defined meta:name="DCTERMS.W3CDTF/DCTERMS.available">2026-03-25</meta:user-defined>
    <meta:user-defined meta:name="DCTERMS.W3CDTF/OVERHEIDop.jaargang">2026</meta:user-defined>
    <meta:user-defined meta:name="OVERHEIDop.publicationIssue">7477</meta:user-defined>
    <meta:user-defined meta:name="OVERHEIDop.WsbID/DC.identifier">wsb-2026-7477</meta:user-defined>
    <meta:user-defined meta:name="OVERHEIDop.versieInformatie"/>
  </office:meta>
</office:document-meta>
</file>