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Amstelstroomlaan Amsterdam - AGV - AGV2026-001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stroomlaan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Deze aanvraag is ontvangen op 20-03-2026 11:12 en geregistreerd onder zaaknummer AGV2026-00133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47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34</meta:user-defined>
    <meta:user-defined meta:name="DCTERMS.abstract">Omgevingsvergunning water, VORM Ontwikkeling B.V. , ter hoogte van Amstelstroomlaa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Amstelstroomlaan Amsterdam - AGV - AGV2026-001334</meta:user-defined>
    <meta:user-defined meta:name="DCTERMS.W3CDTF/DCTERMS.available">2026-03-25</meta:user-defined>
    <meta:user-defined meta:name="DCTERMS.W3CDTF/OVERHEIDop.jaargang">2026</meta:user-defined>
    <meta:user-defined meta:name="OVERHEIDop.publicationIssue">7472</meta:user-defined>
    <meta:user-defined meta:name="OVERHEIDop.WsbID/DC.identifier">wsb-2026-7472</meta:user-defined>
    <meta:user-defined meta:name="OVERHEIDop.versieInformatie"/>
  </office:meta>
</office:document-meta>
</file>