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wijzigen van een bestaande dam met duiker voor de locatie tussen de Marsdijk en de Vrieserweg in Ass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wijzigen van een bestaande dam met duiker voor de locatie tussen de Marsdijk en de Vrieserweg in Assen. De aanvraag is ontvangen op 16 maart 2026 en geregistreerd onder zaak HAS2026_Z61056.</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6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6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wijzigen van een bestaande dam met duiker voor de locatie tussen de Marsdijk en de Vrieserweg in Assen - waterschap Hunze en Aa’s</meta:user-defined>
    <meta:user-defined meta:name="OVERHEIDop.datumEindeReactietermijn">2026-05-11</meta:user-defined>
    <meta:user-defined meta:name="OVERHEIDop.TilID/OVERHEIDop.terinzageleggingOP">til-2026-11053</meta:user-defined>
    <meta:user-defined meta:name="DCTERMS.W3CDTF/DCTERMS.available">2026-03-25</meta:user-defined>
    <meta:user-defined meta:name="DCTERMS.W3CDTF/OVERHEIDop.jaargang">2026</meta:user-defined>
    <meta:user-defined meta:name="OVERHEIDop.publicationIssue">7469</meta:user-defined>
    <meta:user-defined meta:name="OVERHEIDop.WsbID/DC.identifier">wsb-2026-7469</meta:user-defined>
    <meta:user-defined meta:name="OVERHEIDop.versieInformatie"/>
  </office:meta>
</office:document-meta>
</file>