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kabelwerkzaamheden door middel van open ontgravingen nabij locatie Haanwijk 1 en Jaagpad te Harmelen met code HDSR737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kabelwerkzaamheden door middel van open ontgravingen nabij locatie Haanwijk 1 en Jaagpad te Harmelen. Deze aanvraag is ontvangen op 23 maart 2026 en geregistreerd onder zaak 73744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45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iverse kabelwerkzaamheden door middel van open ontgravingen nabij locatie Haanwijk 1 en Jaagpad te Harmelen met code HDSR737445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64</meta:user-defined>
    <meta:user-defined meta:name="OVERHEIDop.WsbID/DC.identifier">wsb-2026-7464</meta:user-defined>
    <meta:user-defined meta:name="OVERHEIDop.versieInformatie"/>
  </office:meta>
</office:document-meta>
</file>