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door middel van open ontgraving aanbrengen van een mantelbuis ter plaatse van Stationsdreef 30 te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05406, verzenddatum 12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 middel van open ontgraving aanbrengen van een mantelbuis met een kabel binnen een beperkingengebied van een niet primaire waterkering ter plaatse van Stationsdreef 30 te Nieuwerkerk aan den IJssel, gemeente Zuidplas.</text:p>
            <text:p text:style-name="common-al"/>
            <text:p text:style-name="common-al">Wel geldt er voor de activiteit een meldingsplicht. Wij hebben de aanvraag daarom behandeld als melding. </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56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door middel van open ontgraving aanbrengen van een mantelbuis ter plaatse van Stationsdreef 30 te Nieuwerkerk aan den IJssel, gemeente Zuidplas</meta:user-defined>
    <meta:user-defined meta:name="DCTERMS.W3CDTF/DCTERMS.available">2026-01-14</meta:user-defined>
    <meta:user-defined meta:name="DCTERMS.W3CDTF/OVERHEIDop.jaargang">2026</meta:user-defined>
    <meta:user-defined meta:name="OVERHEIDop.publicationIssue">746</meta:user-defined>
    <meta:user-defined meta:name="OVERHEIDop.WsbID/DC.identifier">wsb-2026-746</meta:user-defined>
    <meta:user-defined meta:name="OVERHEIDop.versieInformatie"/>
  </office:meta>
</office:document-meta>
</file>