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Wolphaartsdijk, Oudelande,  Baarland, Wolphaartsdijk, ’s-Heer Arendskerke, Kloetinge, ’s-Gravenpolder, Kapelle </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Batterijweg in Wolphaartsdijk, Tolhoekweg in Oudelande, Zwinweg in Oudelande, Vijfzoodijk in Oudelande, Burgemeester Vogelaarstraat in Baarland, Kwistenburg in Wolphaartsdijk, Oude Veerdijk in Wolphaartsdijk, Weeldijk in Wolphaartsdijk, Nieuwe Kraaijertsedijk bij ’s-Heer Arendskerke, Kasteelweg in Kloetinge, Haagdijk in ’s-Gravenpolder, de Weg langs de Zeedijk in Kapelle en de Kromme Weide in ’s-Heer Arendskerke. De vergunning is geregistreerd onder zaaknummer  VTH460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5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Wolphaartsdijk, Oudelande,  Baarland, Wolphaartsdijk, ’s-Heer Arendskerke, Kloetinge, ’s-Gravenpolder, Kapelle</meta:user-defined>
    <meta:user-defined meta:name="DCTERMS.W3CDTF/DCTERMS.available">2026-03-25</meta:user-defined>
    <meta:user-defined meta:name="DCTERMS.W3CDTF/OVERHEIDop.jaargang">2026</meta:user-defined>
    <meta:user-defined meta:name="OVERHEIDop.publicationIssue">7458</meta:user-defined>
    <meta:user-defined meta:name="OVERHEIDop.WsbID/DC.identifier">wsb-2026-7458</meta:user-defined>
    <meta:user-defined meta:name="OVERHEIDop.versieInformatie"/>
  </office:meta>
</office:document-meta>
</file>