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0272 verlengen WFN2010656, plaatsen van een kunstwerk voor tijdelijk verhogen van het waterpeil i.v.m. weidevogels op locatie Headamsterwei 3, Mor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3-2026 heeft het dagelijks bestuur van Wetterskip Fryslân een omgevingsvergunning wateractiviteit verleend aan Coöperatieve vereniging Coöperatie Agrarisch Collectief Waadrâne U.A. te Wierum, voor het verlengen van WFN2010656, plaatsen van een kunstwerk voor het tijdelijk verhogen van het waterpeil i.v.m. weidevogels op locatie Headamsterwei 3, Morr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5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711</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0272 verlengen WFN2010656, plaatsen van een kunstwerk voor tijdelijk verhogen van het waterpeil i.v.m. weidevogels op locatie Headamsterwei 3, Morra</meta:user-defined>
    <meta:user-defined meta:name="OVERHEIDop.datumEindeReactietermijn">2026-05-05</meta:user-defined>
    <meta:user-defined meta:name="OVERHEIDop.terinzageleggingBG">https://www.wetterskipfryslan.nl/melden-en-regelen/vergunningen-wetten-en-regels/inzage-verleende-vergunningen</meta:user-defined>
    <meta:user-defined meta:name="DCTERMS.W3CDTF/DCTERMS.available">2026-03-25</meta:user-defined>
    <meta:user-defined meta:name="DCTERMS.W3CDTF/OVERHEIDop.jaargang">2026</meta:user-defined>
    <meta:user-defined meta:name="OVERHEIDop.publicationIssue">7456</meta:user-defined>
    <meta:user-defined meta:name="OVERHEIDop.WsbID/DC.identifier">wsb-2026-7456</meta:user-defined>
    <meta:user-defined meta:name="OVERHEIDop.versieInformatie"/>
  </office:meta>
</office:document-meta>
</file>