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plaatsen van pontons voor schilderwerkzaamheden aan het pand op de locatie Lijnmarkt 20 te Utrecht met code HDSR73740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plaatsen van pontons voor schilderwerkzaamheden aan het pand op de locatie Lijnmarkt 20 te Utrecht. Deze aanvraag is ontvangen op 22 maart 2026 en geregistreerd onder zaak 73740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45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tijdelijk plaatsen van pontons voor schilderwerkzaamheden aan het pand op de locatie Lijnmarkt 20 te Utrecht met code HDSR737400.</meta:user-defined>
    <meta:user-defined meta:name="DCTERMS.W3CDTF/DCTERMS.available">2026-03-25</meta:user-defined>
    <meta:user-defined meta:name="DCTERMS.W3CDTF/OVERHEIDop.jaargang">2026</meta:user-defined>
    <meta:user-defined meta:name="OVERHEIDop.publicationIssue">7454</meta:user-defined>
    <meta:user-defined meta:name="OVERHEIDop.WsbID/DC.identifier">wsb-2026-7454</meta:user-defined>
    <meta:user-defined meta:name="OVERHEIDop.versieInformatie"/>
  </office:meta>
</office:document-meta>
</file>