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699 dempen en compenseren van een watergang achter de kade t.h.v. Aldedyk 3, Tjerkga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Maatschap de Boer Cs te Tjerkgaast, voor het dempen en compenseren van een watergang achter de kade t.h.v. Aldedyk 3, Tjerkga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45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5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70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9699 dempen en compenseren van een watergang achter de kade t.h.v. Aldedyk 3, Tjerkgaast</meta:user-defined>
    <meta:user-defined meta:name="DCTERMS.W3CDTF/DCTERMS.available">2026-03-25</meta:user-defined>
    <meta:user-defined meta:name="DCTERMS.W3CDTF/OVERHEIDop.jaargang">2026</meta:user-defined>
    <meta:user-defined meta:name="OVERHEIDop.publicationIssue">7451</meta:user-defined>
    <meta:user-defined meta:name="OVERHEIDop.WsbID/DC.identifier">wsb-2026-7451</meta:user-defined>
    <meta:user-defined meta:name="OVERHEIDop.versieInformatie"/>
  </office:meta>
</office:document-meta>
</file>