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en verwijderen van kabels in- en nabij de regionale waterkering aan de Julianaweg ter hoogte van de Edammerweg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3-2026
				</text:p>
            <text:p text:style-name="common-al">
            <text:span text:style-name="nadrukvet"> Zaaknummer: </text:span> 2026011317147
				</text:p>
            <text:p text:style-name="common-al">
            <text:span text:style-name="nadrukvet"> Besluitkenmerk: </text:span> 9999000011144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4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44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44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1317147</meta:user-defined>
    <meta:user-defined meta:name="DCTERMS.abstract">het leggen en verwijderen van kabels in- en nabij de regionale waterkering aan de Julianaweg ter hoogte van de Edammerweg in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leggen en verwijderen van kabels in- en nabij de regionale waterkering aan de Julianaweg ter hoogte van de Edammerweg in Volen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7443</meta:user-defined>
    <meta:user-defined meta:name="OVERHEIDop.WsbID/DC.identifier">wsb-2026-7443</meta:user-defined>
    <meta:user-defined meta:name="OVERHEIDop.versieInformatie"/>
  </office:meta>
</office:document-meta>
</file>