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ge Ham 35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6 met registratienummer 06521008190 voor het aanleggen van glasvezelkabels ter hoogte van Lage Ham 35 te Dongen kruisend met A-watergang OVK10798 ten behoeve van een nieuwbouwproject voorzien van glasvezel aansluitingen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age Ham 35 te Dong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39</meta:user-defined>
    <meta:user-defined meta:name="OVERHEIDop.WsbID/DC.identifier">wsb-2026-7439</meta:user-defined>
    <meta:user-defined meta:name="OVERHEIDop.versieInformatie"/>
  </office:meta>
</office:document-meta>
</file>