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Kanaalweg Oostzijde 184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6 en geregistreerd onder zaaknummer  VTH202603-06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659</meta:user-defined>
    <meta:user-defined meta:name="DCTERMS.abstract">het graven van  proefsleuven nabij Kanaalweg Oostzijde 184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Kanaalweg Oostzijde 184 in Hellevoetsluis</meta:user-defined>
    <meta:user-defined meta:name="DCTERMS.W3CDTF/DCTERMS.available">2026-03-25</meta:user-defined>
    <meta:user-defined meta:name="DCTERMS.W3CDTF/OVERHEIDop.jaargang">2026</meta:user-defined>
    <meta:user-defined meta:name="OVERHEIDop.publicationIssue">7437</meta:user-defined>
    <meta:user-defined meta:name="OVERHEIDop.WsbID/DC.identifier">wsb-2026-7437</meta:user-defined>
    <meta:user-defined meta:name="OVERHEIDop.versieInformatie"/>
  </office:meta>
</office:document-meta>
</file>