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voor Goudseweg 160, 2851 EX te Haastrecht</text:p>
            <text:p text:style-name="al">Kadastrale aanduiding: gemeente Haastrecht sectie A, nummer 2546 (ged.) en gemeente Gouda, sectie L, nummer 541 (ged.)</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voo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text:a xlink:href="mailto:vastgoed@hhsk.nl" xlink:type="simple">vastgoed@hhsk.nl</text:a> onder vermelding van ‘Voornemen verhuur perceel nabij Goudseweg 160 te Haastrecht.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3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3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3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6-03-25</meta:user-defined>
    <meta:user-defined meta:name="DCTERMS.W3CDTF/OVERHEIDop.jaargang">2026</meta:user-defined>
    <meta:user-defined meta:name="OVERHEIDop.publicationIssue">7436</meta:user-defined>
    <meta:user-defined meta:name="OVERHEIDop.WsbID/DC.identifier">wsb-2026-7436</meta:user-defined>
    <meta:user-defined meta:name="OVERHEIDop.versieInformatie"/>
  </office:meta>
</office:document-meta>
</file>