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Hekkerdreef 28 in Leus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7 maart 2026 een aanvraag ontvangen om een omgevingsvergunning voor een wateractiviteit voor het aanleggen van een overkapping ter plaatse van een oppervlaktewaterlichaam A, ter plaatse van Hekkerdreef 28 in Leusden. Het waterschap heeft de aanvraag geregistreerd onder zaaknummer Z2026-03-0396.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Martis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25 maart 2026</text:p>
            <text:p text:style-name="common-al">Het nummer van de aanvraag is Z2026-03-039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7434</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434</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434</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3-0396</meta:user-defined>
    <meta:user-defined meta:name="DCTERMS.abstract">Aanvraag om een omgevingsvergunning voor een wateractiviteit voor het aanleggen van een overkapping ter plaatse van een oppervlaktewaterlichaam A, ter plaatse van Hekkerdreef 28 in Leusden.</meta:user-defined>
    <dc:language>nl</dc:language>
    <meta:user-defined meta:name="OVERHEIDop.locatietype/OVERHEIDop.gebiedsmarkering">Adres</meta:user-defined>
    <meta:user-defined meta:name="DC.title">Bekendmaking aanvraag om een omgevingsvergunning voor een wateractiviteit ter plaatse van Hekkerdreef 28 in Leusden</meta:user-defined>
    <meta:user-defined meta:name="DCTERMS.W3CDTF/DCTERMS.available">2026-03-25</meta:user-defined>
    <meta:user-defined meta:name="DCTERMS.W3CDTF/OVERHEIDop.jaargang">2026</meta:user-defined>
    <meta:user-defined meta:name="OVERHEIDop.publicationIssue">7434</meta:user-defined>
    <meta:user-defined meta:name="OVERHEIDop.WsbID/DC.identifier">wsb-2026-7434</meta:user-defined>
    <meta:user-defined meta:name="OVERHEIDop.versieInformatie"/>
  </office:meta>
</office:document-meta>
</file>