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mantelbuis en het inblazen van een glasvezelkabel nabij Ceintuurbaan 3 en 5 in Zwolle</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omgevingsvergunning wateractiviteit verleend voor het leggen van een mantelbuis en het inblazen van een glasvezelkabel in de zoneringen van de overige waterkeringen 5301 en 5302 nabij Ceintuurbaan 3 en 5 in Zwolle (dossiernummer Z/26/073871). De vergunning is op 2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leggen van een mantelbuis en het inblazen van een glasvezelkabel nabij Ceintuurbaan 3 en 5 in Zwolle</meta:user-defined>
    <meta:user-defined meta:name="DCTERMS.W3CDTF/DCTERMS.available">2026-03-25</meta:user-defined>
    <meta:user-defined meta:name="DCTERMS.W3CDTF/OVERHEIDop.jaargang">2026</meta:user-defined>
    <meta:user-defined meta:name="OVERHEIDop.publicationIssue">7432</meta:user-defined>
    <meta:user-defined meta:name="OVERHEIDop.WsbID/DC.identifier">wsb-2026-7432</meta:user-defined>
    <meta:user-defined meta:name="OVERHEIDop.versieInformatie"/>
  </office:meta>
</office:document-meta>
</file>