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nging watervergunning van waterschap Brabantse Delta voor waterhuishoudkundige werkzaamheden ter hoogte van Keizersveer 3a te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983440 ingevolge de Waterschapsverordening waterschap Brabantse Delta 2024 bekend gemaakt op 12 januari 2026 voor het tijdelijk graven, hebben en onderhouden van een werkput in een primaire waterkering in verband met het uitvoeren van een spoedreparatie aan een waterleiding, in, op of onder een waterkering bij ons waterschap bekend als de primaire waterkering DWK00391 ter hoogte van Keizersveer 3a te Raamsdonksvee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januar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14 jan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4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nging watervergunning van waterschap Brabantse Delta voor waterhuishoudkundige werkzaamheden ter hoogte van Keizersveer 3a te Raamsdonksveer.</meta:user-defined>
    <meta:user-defined meta:name="DCTERMS.W3CDTF/DCTERMS.available">2026-01-14</meta:user-defined>
    <meta:user-defined meta:name="DCTERMS.W3CDTF/OVERHEIDop.jaargang">2026</meta:user-defined>
    <meta:user-defined meta:name="OVERHEIDop.externeBijlage">Besluit 983440|exb-2026-1100</meta:user-defined>
    <meta:user-defined meta:name="OVERHEIDop.externeBijlage">0652962483-A|exb-2026-1101</meta:user-defined>
    <meta:user-defined meta:name="OVERHEIDop.externeBijlage">0652962483-B|exb-2026-1102</meta:user-defined>
    <meta:user-defined meta:name="OVERHEIDop.publicationIssue">743</meta:user-defined>
    <meta:user-defined meta:name="OVERHEIDop.WsbID/DC.identifier">wsb-2026-743</meta:user-defined>
    <meta:user-defined meta:name="OVERHEIDop.versieInformatie"/>
  </office:meta>
</office:document-meta>
</file>