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06661 ingevolge de Waterschapsverordening waterschap Brabantse Delta 2024 bekend gemaakt op 23 maart 2026 voor het hebben en onderhouden van een drijvende steiger (maximaal 54 meter lang) tot en met 31 december 2026, permanent afmeren van 1 (reddings)sloep aan de steiger, afmeren van 8 boten in de periode tussen 1 april 2026 en 1 november 2026 aan de binnenzijde van de steiger, in A-water (leggercode OVK11639) en vaarweg De Mark (km 0,2) ter hoogte van Belcrum Beach aan de Veilingkade 12A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ilingkade 12A te Breda.</meta:user-defined>
    <meta:user-defined meta:name="DCTERMS.W3CDTF/DCTERMS.available">2026-03-25</meta:user-defined>
    <meta:user-defined meta:name="DCTERMS.W3CDTF/OVERHEIDop.jaargang">2026</meta:user-defined>
    <meta:user-defined meta:name="OVERHEIDop.externeBijlage">Besluit 1006661|exb-2026-10547</meta:user-defined>
    <meta:user-defined meta:name="OVERHEIDop.externeBijlage">372904-A Topografische situatie|exb-2026-10548</meta:user-defined>
    <meta:user-defined meta:name="OVERHEIDop.externeBijlage">372904-B kadastrale situatie|exb-2026-10549</meta:user-defined>
    <meta:user-defined meta:name="OVERHEIDop.externeBijlage">372904-C principe steigerconstructie|exb-2026-10550</meta:user-defined>
    <meta:user-defined meta:name="OVERHEIDop.externeBijlage">512009-A|exb-2026-10551</meta:user-defined>
    <meta:user-defined meta:name="OVERHEIDop.externeBijlage">512009-B|exb-2026-10552</meta:user-defined>
    <meta:user-defined meta:name="OVERHEIDop.publicationIssue">7428</meta:user-defined>
    <meta:user-defined meta:name="OVERHEIDop.WsbID/DC.identifier">wsb-2026-7428</meta:user-defined>
    <meta:user-defined meta:name="OVERHEIDop.versieInformatie"/>
  </office:meta>
</office:document-meta>
</file>