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duiker, plaatsen van een inspectieput, aanbrengen van beton als oeverbescherming in de watergang ter hoogte van Den Dam 41 in Breed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duiker, plaatsen van een inspectieput en het aanbrengen van beton als oeverbescherming</text:p>
            <text:p text:style-name="common-al">Locatie: ter hoogte van Den Dam 41 in Breedenbroek</text:p>
            <text:p text:style-name="common-al">Zaaknummer: DSO2026021101422</text:p>
            <text:p text:style-name="common-al">Datum bekendmaking besluit: 2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vangen van een duiker, plaatsen van een inspectieput, aanbrengen van beton als oeverbescherming in de watergang ter hoogte van Den Dam 41 in Breedenbroek.</meta:user-defined>
    <meta:user-defined meta:name="DCTERMS.W3CDTF/DCTERMS.available">2026-03-25</meta:user-defined>
    <meta:user-defined meta:name="DCTERMS.W3CDTF/OVERHEIDop.jaargang">2026</meta:user-defined>
    <meta:user-defined meta:name="OVERHEIDop.publicationIssue">7426</meta:user-defined>
    <meta:user-defined meta:name="OVERHEIDop.WsbID/DC.identifier">wsb-2026-7426</meta:user-defined>
    <meta:user-defined meta:name="OVERHEIDop.versieInformatie"/>
  </office:meta>
</office:document-meta>
</file>