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942 voor bij besluit van 3 januari 1994, met kenmerk 9106321/V.29427 en de wijziging met kenmerk 9903870/V.29427 verleende vergunning, in te trekk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bij besluit van 3 januari 1994, met kenmerk 9106321/V.29427 en de wijziging met kenmerk 9903870/V.29427 verleende vergunning, in te trekk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942 voor bij besluit van 3 januari 1994, met kenmerk 9106321/V.29427 en de wijziging met kenmerk 9903870/V.29427 verleende vergunning, in te trekken.</meta:user-defined>
    <meta:user-defined meta:name="OVERHEIDop.datumEindeReactietermijn">2026-05-05</meta:user-defined>
    <meta:user-defined meta:name="OVERHEIDop.TilID/OVERHEIDop.terinzageleggingOP">til-2026-10984</meta:user-defined>
    <meta:user-defined meta:name="DCTERMS.W3CDTF/DCTERMS.available">2026-03-25</meta:user-defined>
    <meta:user-defined meta:name="DCTERMS.W3CDTF/OVERHEIDop.jaargang">2026</meta:user-defined>
    <meta:user-defined meta:name="OVERHEIDop.publicationIssue">7425</meta:user-defined>
    <meta:user-defined meta:name="OVERHEIDop.WsbID/DC.identifier">wsb-2026-7425</meta:user-defined>
    <meta:user-defined meta:name="OVERHEIDop.versieInformatie"/>
  </office:meta>
</office:document-meta>
</file>