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wand, realiseren insteekhaven en plaatsen tuinhuis ter plaatse van Deil sectie N nummer 63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wand, realiseren insteekhaven en plaatsen tuinhuis ter plaatse van Deil sectie N nummer 637. 
</text:p>
            <text:p text:style-name="common-al">Zaaknummer: 307018
</text:p>
            <text:p text:style-name="common-al">DSO verzoeknummer: 2025112002065
</text:p>
            <text:p text:style-name="common-al">Start bezwaartermijn: 24-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2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2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2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7018</meta:user-defined>
    <meta:user-defined meta:name="DCTERMS.abstract">het vervangen van een damwand, realiseren insteekhaven en plaatsen tuinhuis ter plaatse van Deil sectie N nummer 6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amwand, realiseren insteekhaven en plaatsen tuinhuis ter plaatse van Deil sectie N nummer 637</meta:user-defined>
    <meta:user-defined meta:name="DCTERMS.W3CDTF/DCTERMS.available">2026-03-25</meta:user-defined>
    <meta:user-defined meta:name="DCTERMS.W3CDTF/OVERHEIDop.jaargang">2026</meta:user-defined>
    <meta:user-defined meta:name="OVERHEIDop.publicationIssue">7422</meta:user-defined>
    <meta:user-defined meta:name="OVERHEIDop.WsbID/DC.identifier">wsb-2026-7422</meta:user-defined>
    <meta:user-defined meta:name="OVERHEIDop.versieInformatie"/>
  </office:meta>
</office:document-meta>
</file>