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en plaatsen van een transformatorstation en het plaatsen van een loopbrug ter hoogte van Westermeerweg 13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Liander N.V. </text:span>te <text:span text:style-name="nadrukvet">Arnhem </text:span>is een vergunning verleend volgens de Omgevingswet en Waterschapsverordening Waterschap Zuiderzeeland. De vergunning is verleend voor het verwijderen en plaatsen van een transformatorstation in de binnenbeschermingszone van kavelsloot N:D009/D010 en van wegsloot 194275, en het plaatsen van een loopbrug over wegsloot 194275, ter hoogte van Westermeerweg 13 te Tollebeek, </text:p>
            <text:p text:style-name="common-al">
            <text:span text:style-name="nadrukvet">Datum bekendmaking: 20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p>
            <text:p text:style-name="common-al">
            <text:span text:style-name="nadrukvet">1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4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43 / WPRC-1330353311-26</meta:user-defined>
    <meta:user-defined meta:name="DCTERMS.abstract">De vergunning is verleend voor het verwijderen en plaatsen van een transformatorstation in de binnenbeschermingszone van kavelsloot N:D009/D010 en van wegsloot 194275, en het plaatsen van een loopbrug over wegsloot 194275, ter hoogte van Westermeerweg 13 te Tollebeek.</meta:user-defined>
    <dc:language>nl</dc:language>
    <meta:user-defined meta:name="OVERHEIDop.locatietype/OVERHEIDop.gebiedsmarkering">Adres</meta:user-defined>
    <meta:user-defined meta:name="DC.title">Waterschap Zuiderzeeland - Omgevingsvergunning waterstaatswerken - het verwijderen en plaatsen van een transformatorstation en het plaatsen van een loopbrug ter hoogte van Westermeerweg 13 te Tollebeek.</meta:user-defined>
    <meta:user-defined meta:name="DCTERMS.W3CDTF/DCTERMS.available">2026-03-25</meta:user-defined>
    <meta:user-defined meta:name="DCTERMS.W3CDTF/OVERHEIDop.jaargang">2026</meta:user-defined>
    <meta:user-defined meta:name="OVERHEIDop.publicationIssue">7421</meta:user-defined>
    <meta:user-defined meta:name="OVERHEIDop.WsbID/DC.identifier">wsb-2026-7421</meta:user-defined>
    <meta:user-defined meta:name="OVERHEIDop.versieInformatie"/>
  </office:meta>
</office:document-meta>
</file>