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aanvraag Omgevingsvergunning - het graven/verbreden van watergangen, Nobelhorst fase 4 tussen Nobelhorst-Golfbaa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0 maart 2026 een aanvraag voor een Omgevingsvergunning voor het graven/verbreden van watergangen, Nobelhorst fase 4 tussen Nobelhorst-Golfbaan, Almere.</text:p>
            <text:p text:style-name="common-al">Het waterschap heeft de aanvraag geregistreerd onder zaaknummer 1017831.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4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31 | WPRC-718282886-8</meta:user-defined>
    <meta:user-defined meta:name="DCTERMS.abstract">Het graven/verbreden van watergangen, Nobelhorst fase 4 tussen Nobelhorst-Golfbaan, Almere.</meta:user-defined>
    <dc:language>nl</dc:language>
    <meta:user-defined meta:name="OVERHEIDop.locatietype/OVERHEIDop.gebiedsmarkering">Wijk</meta:user-defined>
    <meta:user-defined meta:name="DC.title">Waterschap Zuiderzeeland - bekendmaking aanvraag Omgevingsvergunning - het graven/verbreden van watergangen, Nobelhorst fase 4 tussen Nobelhorst-Golfbaan, Almere.</meta:user-defined>
    <meta:user-defined meta:name="DCTERMS.W3CDTF/DCTERMS.available">2026-03-25</meta:user-defined>
    <meta:user-defined meta:name="DCTERMS.W3CDTF/OVERHEIDop.jaargang">2026</meta:user-defined>
    <meta:user-defined meta:name="OVERHEIDop.publicationIssue">7420</meta:user-defined>
    <meta:user-defined meta:name="OVERHEIDop.WsbID/DC.identifier">wsb-2026-7420</meta:user-defined>
    <meta:user-defined meta:name="OVERHEIDop.versieInformatie"/>
  </office:meta>
</office:document-meta>
</file>