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0425bouwen van 6 recreatiewoningen met berging t.h.v. Eastersânning, Oud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12-2025 heeft het dagelijks bestuur van Wetterskip Fryslân een aanvraag ontvangen van Recrea Support te Garyp, voor het bouwen van 6 recreatiewoningen met berging t.h.v. Eastersânning,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4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8615</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80425bouwen van 6 recreatiewoningen met berging t.h.v. Eastersânning, Oudega</meta:user-defined>
    <meta:user-defined meta:name="DCTERMS.W3CDTF/DCTERMS.available">2026-01-14</meta:user-defined>
    <meta:user-defined meta:name="DCTERMS.W3CDTF/OVERHEIDop.jaargang">2026</meta:user-defined>
    <meta:user-defined meta:name="OVERHEIDop.publicationIssue">742</meta:user-defined>
    <meta:user-defined meta:name="OVERHEIDop.WsbID/DC.identifier">wsb-2026-742</meta:user-defined>
    <meta:user-defined meta:name="OVERHEIDop.versieInformatie"/>
  </office:meta>
</office:document-meta>
</file>