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Taxandriaweg 9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maart 2026 met registratienummer 06521008245 voor het onttrekken van grondwater aan de Taxandriaweg, ter hoogte van nr. 9, te Waalwijk en het lozen met 515m3 p/u op A-watergangen OVK20258 en OVK20259 ten behoeve van het kunnen maken van een boring onder de weg door. Indien u meer informatie wenst over de aanvraag kunt u contact opnemen via vergunningen@brabantsedelta.nl.</text:p>
            <text:p text:style-name="common-al"/>
            <text:p text:style-name="last-al">Breda, 2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Taxandriaweg 9 te Waalwijk.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18</meta:user-defined>
    <meta:user-defined meta:name="OVERHEIDop.WsbID/DC.identifier">wsb-2026-7418</meta:user-defined>
    <meta:user-defined meta:name="OVERHEIDop.versieInformatie"/>
  </office:meta>
</office:document-meta>
</file>