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ladde 42 te Lep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aart 2026 met registratienummer 0652951847 voor het geheel dempen van B-watergang OWL24763 aan Kladde 42 te Lepelstraat ten behoeve van het niet meer effectief zijn. Indien u meer informatie wenst over de aanvraag kunt u contact opnemen via vergunningen@brabantsedelta.nl.</text:p>
            <text:p text:style-name="common-al"/>
            <text:p text:style-name="last-al">Breda, 2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ladde 42 te Lepelstraat.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16</meta:user-defined>
    <meta:user-defined meta:name="OVERHEIDop.WsbID/DC.identifier">wsb-2026-7416</meta:user-defined>
    <meta:user-defined meta:name="OVERHEIDop.versieInformatie"/>
  </office:meta>
</office:document-meta>
</file>