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662 plaatsen van 3 dammen aan de Polsleatwei 15, Akkrum en Abbengawiersterdyk, Jir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3-2026 heeft het dagelijks bestuur van Wetterskip Fryslân een aanvraag ontvangen van Jongbloed Agro Beheer B.V. te Akkrum, voor het plaatsen van 3 dammen aan de Polsleatwei 15, Akkrum en Abbengawiersterdyk, Jir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67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9662 plaatsen van 3 dammen aan de Polsleatwei 15, Akkrum en Abbengawiersterdyk, Jirnsum</meta:user-defined>
    <meta:user-defined meta:name="DCTERMS.W3CDTF/DCTERMS.available">2026-03-25</meta:user-defined>
    <meta:user-defined meta:name="DCTERMS.W3CDTF/OVERHEIDop.jaargang">2026</meta:user-defined>
    <meta:user-defined meta:name="OVERHEIDop.publicationIssue">7412</meta:user-defined>
    <meta:user-defined meta:name="OVERHEIDop.WsbID/DC.identifier">wsb-2026-7412</meta:user-defined>
    <meta:user-defined meta:name="OVERHEIDop.versieInformatie"/>
  </office:meta>
</office:document-meta>
</file>