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5829 voor het realiseren van een aanbouw ter plaatse van het Hendrick Avercampplantsoen 23 in Hazerswoude-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realiseren van een aanbouw binnen de beschermingszone van een regionale waterkering van polder De Noordplas ter plaatse van het Hendrick Avercampplantsoen 23 in Hazerswoude-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41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1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1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5829 voor het realiseren van een aanbouw ter plaatse van het Hendrick Avercampplantsoen 23 in Hazerswoude-Dorp</meta:user-defined>
    <meta:user-defined meta:name="OVERHEIDop.datumEindeReactietermijn">2026-05-05</meta:user-defined>
    <meta:user-defined meta:name="OVERHEIDop.TilID/OVERHEIDop.terinzageleggingOP">til-2026-10963</meta:user-defined>
    <meta:user-defined meta:name="DCTERMS.W3CDTF/DCTERMS.available">2026-03-25</meta:user-defined>
    <meta:user-defined meta:name="DCTERMS.W3CDTF/OVERHEIDop.jaargang">2026</meta:user-defined>
    <meta:user-defined meta:name="OVERHEIDop.publicationIssue">7411</meta:user-defined>
    <meta:user-defined meta:name="OVERHEIDop.WsbID/DC.identifier">wsb-2026-7411</meta:user-defined>
    <meta:user-defined meta:name="OVERHEIDop.versieInformatie"/>
  </office:meta>
</office:document-meta>
</file>