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mobiele mantelzorgwoning ter plaatse van Rijnbandijk 137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mobiele mantelzorgwoning ter plaatse van Rijnbandijk 137 te Opheusden 
</text:p>
            <text:p text:style-name="common-al">Zaaknummer: 326757
</text:p>
            <text:p text:style-name="common-al">DSO verzoeknummer: 2026032001884
</text:p>
            <text:p text:style-name="common-al">Ontvangst aanvraag: 2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757</meta:user-defined>
    <meta:user-defined meta:name="DCTERMS.abstract">het plaatsen van een mobiele mantelzorgwoning ter plaatse van Rijnbandijk 137 te Opheus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mobiele mantelzorgwoning ter plaatse van Rijnbandijk 137 te Opheusden</meta:user-defined>
    <meta:user-defined meta:name="DCTERMS.W3CDTF/DCTERMS.available">2026-03-25</meta:user-defined>
    <meta:user-defined meta:name="DCTERMS.W3CDTF/OVERHEIDop.jaargang">2026</meta:user-defined>
    <meta:user-defined meta:name="OVERHEIDop.publicationIssue">7406</meta:user-defined>
    <meta:user-defined meta:name="OVERHEIDop.WsbID/DC.identifier">wsb-2026-7406</meta:user-defined>
    <meta:user-defined meta:name="OVERHEIDop.versieInformatie"/>
  </office:meta>
</office:document-meta>
</file>