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baan 9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06816 ingevolge de Waterschapsverordening waterschap Brabantse Delta 2024 bekend gemaakt op 23 maart 2026 voor het aanleggen, hebben en onderhouden van twee categorie B waterlopen (OWL41560 en OWL41561) met knijpvoorziening uitmondend in A-waterloop OVK04251, als compenserende maatregel om versnelde afvoer tegen te gaan van hemelwater afkomstig van het verharde parkeerterrein van Crematorium Zegestede, gelegen aan Rucphensebaan 93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cphensebaan 93 te Roosendaal.</meta:user-defined>
    <meta:user-defined meta:name="DCTERMS.W3CDTF/DCTERMS.available">2026-03-25</meta:user-defined>
    <meta:user-defined meta:name="DCTERMS.W3CDTF/OVERHEIDop.jaargang">2026</meta:user-defined>
    <meta:user-defined meta:name="OVERHEIDop.externeBijlage">995505-A|exb-2026-10518</meta:user-defined>
    <meta:user-defined meta:name="OVERHEIDop.externeBijlage">995505-B|exb-2026-10519</meta:user-defined>
    <meta:user-defined meta:name="OVERHEIDop.externeBijlage">995505-C|exb-2026-10520</meta:user-defined>
    <meta:user-defined meta:name="OVERHEIDop.externeBijlage">Besluit 1006816|exb-2026-10521</meta:user-defined>
    <meta:user-defined meta:name="OVERHEIDop.publicationIssue">7403</meta:user-defined>
    <meta:user-defined meta:name="OVERHEIDop.WsbID/DC.identifier">wsb-2026-7403</meta:user-defined>
    <meta:user-defined meta:name="OVERHEIDop.versieInformatie"/>
  </office:meta>
</office:document-meta>
</file>