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garagedeur voor vaste gemetselde vaste pui met ramen ter plaatse van Schotdeuren 8C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garagedeur voor vaste gemetselde vaste pui met ramen ter plaatse van Schotdeuren 8C te Arkel 
</text:p>
            <text:p text:style-name="common-al">Zaaknummer: 326756
</text:p>
            <text:p text:style-name="common-al">DSO verzoeknummer: 2026031902115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6</meta:user-defined>
    <meta:user-defined meta:name="DCTERMS.abstract">het vervangen van een garagedeur voor vaste gemetselde vaste pui met ramen ter plaatse van Schotdeuren 8C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garagedeur voor vaste gemetselde vaste pui met ramen ter plaatse van Schotdeuren 8C te Arkel</meta:user-defined>
    <meta:user-defined meta:name="DCTERMS.W3CDTF/DCTERMS.available">2026-03-25</meta:user-defined>
    <meta:user-defined meta:name="DCTERMS.W3CDTF/OVERHEIDop.jaargang">2026</meta:user-defined>
    <meta:user-defined meta:name="OVERHEIDop.publicationIssue">7402</meta:user-defined>
    <meta:user-defined meta:name="OVERHEIDop.WsbID/DC.identifier">wsb-2026-7402</meta:user-defined>
    <meta:user-defined meta:name="OVERHEIDop.versieInformatie"/>
  </office:meta>
</office:document-meta>
</file>