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aanvraag Omgevingsvergunning - het uitvoeren van heiwerkzaamheden, plaatsen vlonders, thv Spiekeroog-Juist-Langeoog, (Waterrijck)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voor het uitvoeren van heiwerkzaamheden, plaatsen vlonders, thv Spiekeroog-Juist-Langeoog, (Waterrijck) Zeewolde.</text:p>
            <text:p text:style-name="common-al">Het waterschap heeft de aanvraag geregistreerd onder zaaknummer 1017952.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2 | WPRC-1518889728-5</meta:user-defined>
    <meta:user-defined meta:name="DCTERMS.abstract">Het uitvoeren van heiwerkzaamheden, plaatsen vlonders, thv Spiekeroog Juist Langeoog, Waterrijck Zeewolde.</meta:user-defined>
    <dc:language>nl</dc:language>
    <meta:user-defined meta:name="OVERHEIDop.locatietype/OVERHEIDop.gebiedsmarkering">Adres</meta:user-defined>
    <meta:user-defined meta:name="DC.title">Waterschap Zuiderzeeland - bekendmaking aanvraag Omgevingsvergunning - het uitvoeren van heiwerkzaamheden, plaatsen vlonders, thv Spiekeroog-Juist-Langeoog, (Waterrijck) Zeewolde.</meta:user-defined>
    <meta:user-defined meta:name="DCTERMS.W3CDTF/DCTERMS.available">2026-03-25</meta:user-defined>
    <meta:user-defined meta:name="DCTERMS.W3CDTF/OVERHEIDop.jaargang">2026</meta:user-defined>
    <meta:user-defined meta:name="OVERHEIDop.publicationIssue">7400</meta:user-defined>
    <meta:user-defined meta:name="OVERHEIDop.WsbID/DC.identifier">wsb-2026-7400</meta:user-defined>
    <meta:user-defined meta:name="OVERHEIDop.versieInformatie"/>
  </office:meta>
</office:document-meta>
</file>