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wijz HDSR657969)  het tijdelijk dempen van delen van watergangen en het aanleggen van tijdelijke duikers op de locatie bij Kwikstaartlaan 3 te Zeist met code HDSR73037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wijz HDSR657969)  het tijdelijk dempen van delen van watergangen en het aanleggen van tijdelijke duikers op de locatie bij Kwikstaartlaan 3 te Zeist. Deze aanvraag is ontvangen op 9 januari 2026 en geregistreerd onder zaak 73037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4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06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wijz HDSR657969)  het tijdelijk dempen van delen van watergangen en het aanleggen van tijdelijke duikers op de locatie bij Kwikstaartlaan 3 te Zeist met code HDSR730371.</meta:user-defined>
    <meta:user-defined meta:name="DCTERMS.W3CDTF/DCTERMS.available">2026-01-14</meta:user-defined>
    <meta:user-defined meta:name="DCTERMS.W3CDTF/OVERHEIDop.jaargang">2026</meta:user-defined>
    <meta:user-defined meta:name="OVERHEIDop.publicationIssue">740</meta:user-defined>
    <meta:user-defined meta:name="OVERHEIDop.WsbID/DC.identifier">wsb-2026-740</meta:user-defined>
    <meta:user-defined meta:name="OVERHEIDop.versieInformatie"/>
  </office:meta>
</office:document-meta>
</file>