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waterleiding ter plaatse Zegwaartseweg 43 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98511,  verzenddatum 30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waterleiding in een beperkingengebied van een niet-primaire waterkering ter plaatse Zegwaartseweg 43 A in Zoetermeer.</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11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waterleiding ter plaatse Zegwaartseweg 43 A in Zoetermeer</meta:user-defined>
    <meta:user-defined meta:name="DCTERMS.W3CDTF/DCTERMS.available">2026-01-02</meta:user-defined>
    <meta:user-defined meta:name="DCTERMS.W3CDTF/OVERHEIDop.jaargang">2026</meta:user-defined>
    <meta:user-defined meta:name="OVERHEIDop.publicationIssue">74</meta:user-defined>
    <meta:user-defined meta:name="OVERHEIDop.WsbID/DC.identifier">wsb-2026-74</meta:user-defined>
    <meta:user-defined meta:name="OVERHEIDop.versieInformatie"/>
  </office:meta>
</office:document-meta>
</file>