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9464 voor het graven en dempen van oppervlaktewater en het plaatsen van vier duikers ter hoogte van Aalsmeerderweg 175A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en dempen van oppervlaktewater en het plaatsen van 4 duikers ter hoogte van Aalsmeerderweg 175A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 U kunt Rijnland tot 5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9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9464 voor het graven en dempen van oppervlaktewater en het plaatsen van vier duikers ter hoogte van Aalsmeerderweg 175A te Aalsmeer.</meta:user-defined>
    <meta:user-defined meta:name="OVERHEIDop.datumEindeReactietermijn">2026-05-05</meta:user-defined>
    <meta:user-defined meta:name="OVERHEIDop.TilID/OVERHEIDop.terinzageleggingOP">til-2026-10947</meta:user-defined>
    <meta:user-defined meta:name="DCTERMS.W3CDTF/DCTERMS.available">2026-03-25</meta:user-defined>
    <meta:user-defined meta:name="DCTERMS.W3CDTF/OVERHEIDop.jaargang">2026</meta:user-defined>
    <meta:user-defined meta:name="OVERHEIDop.publicationIssue">7398</meta:user-defined>
    <meta:user-defined meta:name="OVERHEIDop.WsbID/DC.identifier">wsb-2026-7398</meta:user-defined>
    <meta:user-defined meta:name="OVERHEIDop.versieInformatie"/>
  </office:meta>
</office:document-meta>
</file>