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kendmaking aanvraag Omgevingsvergunning - het houden evenement Dronterland Survivalrun, De Haven, Dronten 12e editi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maart 2026 een aanvraag voor een Omgevingsvergunning voor het houden evenement Dronterland Survivalrun, De Haven, Dronten 12e editie.</text:p>
            <text:p text:style-name="common-al">Het waterschap heeft de aanvraag geregistreerd onder zaaknummer 1017951. Op een later moment neemt het waterschap een besluit op de aanvraag. Dit besluit wordt bekend gemaakt en er is een mogelijkheid om de stukken in te zien en om bezwaar te maken als u het niet eens bent met het besluit.</text:p>
            <text:p text:style-name="common-al">
            <text:span text:style-name="nadrukvet">Privacy</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39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098274639-6</meta:user-defined>
    <meta:user-defined meta:name="DCTERMS.abstract">Het houden van het evenement Dronterland Survivalrun, De Haven, Dronten 12e editie.</meta:user-defined>
    <dc:language>nl</dc:language>
    <meta:user-defined meta:name="OVERHEIDop.locatietype/OVERHEIDop.gebiedsmarkering">Weg</meta:user-defined>
    <meta:user-defined meta:name="DC.title">Waterschap Zuiderzeeland - bekendmaking aanvraag Omgevingsvergunning - het houden evenement Dronterland Survivalrun, De Haven, Dronten 12e editie.</meta:user-defined>
    <meta:user-defined meta:name="DCTERMS.W3CDTF/DCTERMS.available">2026-03-25</meta:user-defined>
    <meta:user-defined meta:name="DCTERMS.W3CDTF/OVERHEIDop.jaargang">2026</meta:user-defined>
    <meta:user-defined meta:name="OVERHEIDop.publicationIssue">7397</meta:user-defined>
    <meta:user-defined meta:name="OVERHEIDop.WsbID/DC.identifier">wsb-2026-7397</meta:user-defined>
    <meta:user-defined meta:name="OVERHEIDop.versieInformatie"/>
  </office:meta>
</office:document-meta>
</file>