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uitvoeren van diverse werkzaamheden ter plaatse van Noord 25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07914, verzenddatum 23 maart 2026)</text:p>
            <text:p text:style-name="common-al"/>
            <text:p text:style-name="common-al">Het hoogheemraadschap heeft een omgevingsvergunning voor een wateractiviteit gewijzigd. De omgevingsvergunning gaat over het aanbrengen van een damwand in de beschermingszone en het ophogen van een perceel, het slopen van een pand, het bouwen van vier woningen, het aanplanten van een boom en het plaatsen van L-wanden binnen de kern- en beschermingszone van de primaire waterkering ter plaatse van Noord 25 in Krimpen aan de Lek, gemeente Krimpenerwaard. Een wijziging van deze vergunning is nodig, omdat de locatie van de damwand is gewijzig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3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Wijziging vergunning voor het uitvoeren van diverse werkzaamheden ter plaatse van Noord 25 in Krimpen aan de Lek, gemeente Krimpenerwaard</meta:user-defined>
    <meta:user-defined meta:name="DCTERMS.W3CDTF/DCTERMS.available">2026-03-25</meta:user-defined>
    <meta:user-defined meta:name="DCTERMS.W3CDTF/OVERHEIDop.jaargang">2026</meta:user-defined>
    <meta:user-defined meta:name="OVERHEIDop.publicationIssue">7396</meta:user-defined>
    <meta:user-defined meta:name="OVERHEIDop.WsbID/DC.identifier">wsb-2026-7396</meta:user-defined>
    <meta:user-defined meta:name="OVERHEIDop.versieInformatie"/>
  </office:meta>
</office:document-meta>
</file>