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aanbrengen van een tijdelijke dam met duiker aan het Toepad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0271, verzenddatum 23 maart 2026)</text:p>
            <text:p text:style-name="common-al"/>
            <text:p text:style-name="common-al">Het hoogheemraadschap heeft een omgevingsvergunning voor een wateractiviteit gewijzigd. De omgevingsvergunning gaat over het aanbrengen van een tijdelijke dam met duiker aan het Toepad  in Rotterdam. Een wijziging van deze vergunning is nodig, omdat de dam met duiker en de daarbij horende compensatie verplaatst word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9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9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9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32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Wijziging vergunning voor het aanbrengen van een tijdelijke dam met duiker aan het Toepad in Rotterdam</meta:user-defined>
    <meta:user-defined meta:name="DCTERMS.W3CDTF/DCTERMS.available">2026-03-25</meta:user-defined>
    <meta:user-defined meta:name="DCTERMS.W3CDTF/OVERHEIDop.jaargang">2026</meta:user-defined>
    <meta:user-defined meta:name="OVERHEIDop.publicationIssue">7395</meta:user-defined>
    <meta:user-defined meta:name="OVERHEIDop.WsbID/DC.identifier">wsb-2026-7395</meta:user-defined>
    <meta:user-defined meta:name="OVERHEIDop.versieInformatie"/>
  </office:meta>
</office:document-meta>
</file>