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574 vergroten van de huidige insteekhaven en het aanleggen van een steiger op locatie Snoekeblêd 12,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03-2026 heeft het dagelijks bestuur van Wetterskip Fryslân een aanvraag ontvangen, voor het vergroten van de huidige insteekhaven en het aanleggen van een steiger op locatie Snoekeblêd 12,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9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9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9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64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574 vergroten van de huidige insteekhaven en het aanleggen van een steiger op locatie Snoekeblêd 12, Grou</meta:user-defined>
    <meta:user-defined meta:name="DCTERMS.W3CDTF/DCTERMS.available">2026-03-25</meta:user-defined>
    <meta:user-defined meta:name="DCTERMS.W3CDTF/OVERHEIDop.jaargang">2026</meta:user-defined>
    <meta:user-defined meta:name="OVERHEIDop.publicationIssue">7393</meta:user-defined>
    <meta:user-defined meta:name="OVERHEIDop.WsbID/DC.identifier">wsb-2026-7393</meta:user-defined>
    <meta:user-defined meta:name="OVERHEIDop.versieInformatie"/>
  </office:meta>
</office:document-meta>
</file>