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576 aanleggen van een dam met duiker, het dempen en verbreden van een watergang t.h.v. Schoterdijk 3,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3-2026 heeft het dagelijks bestuur van Wetterskip Fryslân een aanvraag ontvangen van J.A.H. de Bruin en A.C.M. van Overbeek te Bantega, voor het aanleggen van een dam met duiker, het dempen en verbreden van een watergang t.h.v. Schoterdijk 3,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576 aanleggen van een dam met duiker, het dempen en verbreden van een watergang t.h.v. Schoterdijk 3,Bantega</meta:user-defined>
    <meta:user-defined meta:name="DCTERMS.W3CDTF/DCTERMS.available">2026-03-25</meta:user-defined>
    <meta:user-defined meta:name="DCTERMS.W3CDTF/OVERHEIDop.jaargang">2026</meta:user-defined>
    <meta:user-defined meta:name="OVERHEIDop.publicationIssue">7392</meta:user-defined>
    <meta:user-defined meta:name="OVERHEIDop.WsbID/DC.identifier">wsb-2026-7392</meta:user-defined>
    <meta:user-defined meta:name="OVERHEIDop.versieInformatie"/>
  </office:meta>
</office:document-meta>
</file>