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dempen van tertiair water en het tijdelijk onttrekken en lozen van grondwater op primair water ter plaatse van Bataafsekade 8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dempen van tertiair water en het tijdelijk onttrekken en lozen van grondwater op primair water ter plaatse van Bataafsekade 8 te Gorinchem. 
</text:p>
            <text:p text:style-name="common-al">Zaaknummer: 307705
</text:p>
            <text:p text:style-name="common-al">DSO verzoeknummer: 2025112501454
</text:p>
            <text:p text:style-name="common-al">Start bezwaartermijn: 24-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8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7705</meta:user-defined>
    <meta:user-defined meta:name="DCTERMS.abstract">tijdelijk dempen tertiair water en tijdelijk onttrekken en lozen van grondwater op primair water ter plaatse van Bataafsekade 8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dempen van tertiair water en het tijdelijk onttrekken en lozen van grondwater op primair water ter plaatse van Bataafsekade 8 te Gorinchem</meta:user-defined>
    <meta:user-defined meta:name="DCTERMS.W3CDTF/DCTERMS.available">2026-03-25</meta:user-defined>
    <meta:user-defined meta:name="DCTERMS.W3CDTF/OVERHEIDop.jaargang">2026</meta:user-defined>
    <meta:user-defined meta:name="OVERHEIDop.publicationIssue">7385</meta:user-defined>
    <meta:user-defined meta:name="OVERHEIDop.WsbID/DC.identifier">wsb-2026-7385</meta:user-defined>
    <meta:user-defined meta:name="OVERHEIDop.versieInformatie"/>
  </office:meta>
</office:document-meta>
</file>