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96 aanleggen van een middenspanningkabel t.b.v. oplossen netcongestie t.h.v Prins Hendrikkade 10,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3-2026 heeft het dagelijks bestuur van Wetterskip Fryslân een aanvraag ontvangen van Liander N.V. te Arnhem, voor het aanleggen van een middenspanningkabel t.b.v. oplossen netcongestie t.h.v. Prins Hendrikkade 10,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54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496 aanleggen van een middenspanningkabel t.b.v. oplossen netcongestie t.h.v Prins Hendrikkade 10, Sneek</meta:user-defined>
    <meta:user-defined meta:name="DCTERMS.W3CDTF/DCTERMS.available">2026-03-24</meta:user-defined>
    <meta:user-defined meta:name="DCTERMS.W3CDTF/OVERHEIDop.jaargang">2026</meta:user-defined>
    <meta:user-defined meta:name="OVERHEIDop.publicationIssue">7384</meta:user-defined>
    <meta:user-defined meta:name="OVERHEIDop.WsbID/DC.identifier">wsb-2026-7384</meta:user-defined>
    <meta:user-defined meta:name="OVERHEIDop.versieInformatie"/>
  </office:meta>
</office:document-meta>
</file>