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437 aanleggen van kunstwerken i.v.m tijdelijk peilverhoging t.b.v weidevogels nabij Kolkwei, 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3-2026 heeft het dagelijks bestuur van Wetterskip Fryslân een aanvraag ontvangen van It Fryske Gea te Olterterp, voor het aanleggen van kunstwerken i.v.m tijdelijk peilverhoging t.b.v weidevogels nabij Kolkwei, 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8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4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437 aanleggen van kunstwerken i.v.m tijdelijk peilverhoging t.b.v weidevogels nabij Kolkwei, Ie</meta:user-defined>
    <meta:user-defined meta:name="DCTERMS.W3CDTF/DCTERMS.available">2026-03-24</meta:user-defined>
    <meta:user-defined meta:name="DCTERMS.W3CDTF/OVERHEIDop.jaargang">2026</meta:user-defined>
    <meta:user-defined meta:name="OVERHEIDop.publicationIssue">7382</meta:user-defined>
    <meta:user-defined meta:name="OVERHEIDop.WsbID/DC.identifier">wsb-2026-7382</meta:user-defined>
    <meta:user-defined meta:name="OVERHEIDop.versieInformatie"/>
  </office:meta>
</office:document-meta>
</file>