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9477 aanleggen en vervangen van elektrakabels t.b.v oplossen netcongestie t.h.v. Kleinzand 1, Sn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3-2026 heeft het dagelijks bestuur van Wetterskip Fryslân een aanvraag ontvangen van Liander N.V. te Arnhem, voor het aanleggen en vervangen van elektrakabels t.b.v oplossen netcongestie t.h.v. Kleinzand 1, Sne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38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38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51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9477 aanleggen en vervangen van elektrakabels t.b.v oplossen netcongestie t.h.v. Kleinzand 1, Sneek</meta:user-defined>
    <meta:user-defined meta:name="DCTERMS.W3CDTF/DCTERMS.available">2026-03-24</meta:user-defined>
    <meta:user-defined meta:name="DCTERMS.W3CDTF/OVERHEIDop.jaargang">2026</meta:user-defined>
    <meta:user-defined meta:name="OVERHEIDop.publicationIssue">7381</meta:user-defined>
    <meta:user-defined meta:name="OVERHEIDop.WsbID/DC.identifier">wsb-2026-7381</meta:user-defined>
    <meta:user-defined meta:name="OVERHEIDop.versieInformatie"/>
  </office:meta>
</office:document-meta>
</file>